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635cm" fo:margin-right="0cm" fo:text-align="center" style:justify-single-word="false" fo:text-indent="0.614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margin-left="0.635cm" fo:margin-right="0cm" fo:text-align="center" style:justify-single-word="false" fo:text-indent="0.614cm" style:auto-text-indent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 style:master-page-name="Standard">
      <style:paragraph-properties fo:margin-left="0.635cm" fo:margin-right="0cm" fo:text-align="end" style:justify-single-word="false" fo:text-indent="0.614cm" style:auto-text-indent="false" style:page-number="auto"/>
    </style:style>
    <style:style style:name="P8" style:family="paragraph" style:parent-style-name="Standard">
      <style:paragraph-properties fo:margin-left="7.493cm" fo:margin-right="0cm" fo:text-indent="0cm" style:auto-text-indent="false"/>
    </style:style>
    <style:style style:name="P9" style:family="paragraph" style:parent-style-name="Standard">
      <style:paragraph-properties fo:margin-left="7.493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left="7.493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7" style:family="text">
      <style:text-properties style:font-name="Arial" fo:font-size="9pt" style:font-name-asian="Arial" style:font-size-asian="9pt" style:font-name-complex="Arial" style:font-size-complex="9pt"/>
    </style:style>
    <style:style style:name="T8" style:family="text">
      <style:text-properties style:font-name-asian="Arial"/>
    </style:style>
    <style:style style:name="T9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OLE_LINK1"/><text:bookmark-start text:name="OLE_LINK2"/><text:span text:style-name="T2"><text:s text:c="58"/></text:span><text:span text:style-name="T3">Data,…………………………………</text:span></text:p>
      <text:p text:style-name="P2"/>
      <text:p text:style-name="P5">WYRAŻENIE ZGODY RODZICA/OPIEKUNA </text:p>
      <text:p text:style-name="P5">NA LECZENIE STOMATOLOGICZNE DZIECKA </text:p>
      <text:p text:style-name="P5">W SZKOLNYM GABINECIE STOMATOLOGICZNYM</text:p>
      <text:p text:style-name="P5"/>
      <text:p text:style-name="Standard"><text:span text:style-name="T4">DANE DZIECKA</text:span><text:span text:style-name="T3">: </text:span></text:p>
      <text:p text:style-name="P1"/>
      <text:p text:style-name="P1">Nazwisko: ……………………………………………………………………………………...</text:p>
      <text:p text:style-name="P1"/>
      <text:p text:style-name="P1">Imię: …………………………………………………………………………………………...</text:p>
      <text:p text:style-name="P1"/>
      <text:p text:style-name="P1">Adres: ………………………………………………………………………………………….</text:p>
      <text:p text:style-name="P1"/>
      <text:p text:style-name="P1">PESEL: ………………………………………………………………………………………...</text:p>
      <text:p text:style-name="P3"/>
      <text:p text:style-name="P4"><text:span text:style-name="T4">WYRAŻAM ZGODĘ NA LECZENIE STOMATOLOGICZNE DZIECKA W SZKOLNYM GABINECIE STOMATOLOGICZNYM W SZKOLE PODSTAWOWEJ NR 1 W OSTROWIE WLKP.</text:span></text:p>
      <text:p text:style-name="P6">TAK ( <text:s text:c="3"/>)<text:tab/><text:tab/><text:tab/> <text:s/><text:tab/><text:tab/>NIE ( <text:s text:c="2"/>)</text:p>
      <text:p text:style-name="P6"/>
      <text:p text:style-name="P2">ZGADZAM SIĘ NA PROFILAKTYKĘ <text:s/>(przegląd oraz zabezpieczenie zębów fluorem)</text:p>
      <text:p text:style-name="P5"/>
      <text:p text:style-name="P6">TAK ( <text:s text:c="3"/>)<text:tab/><text:tab/><text:tab/><text:tab/><text:tab/>NIE ( <text:s text:c="3"/>)</text:p>
      <text:p text:style-name="P4"><text:span text:style-name="T5">W przypadku wyrażenia zgody na leczenie stomatologiczne dziecka uprzejmie proszę o przekazanie informacji o dziecku</text:span><text:span text:style-name="T6">:</text:span></text:p>
      <text:p text:style-name="Standard"><text:span text:style-name="T3">Wywiad:</text:span></text:p>
      <text:p text:style-name="P1">Choroby ogólne: Alergia ( <text:s/>), Nadciśnienie ( <text:s/>), Cukrzyca ( <text:s/>), Układ krążenia ( <text:s/>), Choroba nerek ( <text:s/>), Tarczycy ( <text:s/>), Epilepsja ( <text:s/>), Żółtaczka ( <text:s/>), Przeszczep ( <text:s/>), Zaburzenia krzepnięcia krwi ( <text:s/>), </text:p>
      <text:p text:style-name="P1"/>
      <text:p text:style-name="P1">Inne <text:s text:c="2"/>…………………………………………………………………………………………………</text:p>
      <text:p text:style-name="P1"/>
      <text:p text:style-name="Standard"><text:span text:style-name="T3">Przyjmowane aktualnie leki: …………………………………………………………………………</text:span></text:p>
      <text:p text:style-name="P1"/>
      <text:p text:style-name="P1"><text:span text:style-name="T8">……………</text:span>..……………………………………………………………………………………….…</text:p>
      <text:p text:style-name="P1"/>
      <text:p text:style-name="P1">Występowanie uczuleń na leki i środki znieczulające: </text:p>
      <text:p text:style-name="P1"/>
      <text:p text:style-name="P1"><text:span text:style-name="T8">…………………………………………………</text:span>..…………………………………………….............</text:p>
      <text:p text:style-name="P4"><text:span text:style-name="T3">Jednocześnie zaznaczam, że każde leczenie stomatologiczne będzie odbywało się w obecności przedstawiciela ustawowego/opiekuna prawnego małoletniego, bądź dorosłej osoby imiennie i pisemnie wskazanej przez w/w osobę. </text:span></text:p>
      <text:p text:style-name="P9"><text:span text:style-name="T8">………………………</text:span>.</text:p>
      <text:p text:style-name="P8"><text:span text:style-name="T3">Podpis rodzica/opiekuna<text:line-break/></text:span><text:span text:style-name="T1"> <text:s text:c="57"/></text:span></text:p>
      <text:p text:style-name="P10"/>
      <text:p text:style-name="P9">Data,…………………………………</text:p>
      <text:p text:style-name="P5"/>
      <text:p text:style-name="P5">WYRAŻENIE ZGODY RODZICA/OPIEKUNA </text:p>
      <text:p text:style-name="P5">NA LECZENIE STOMATOLOGICZNE DZIECKA </text:p>
      <text:p text:style-name="P5">W SZKOLNYM GABINECIE STOMATOLOGICZNYM</text:p>
      <text:p text:style-name="P5"/>
      <text:p text:style-name="Standard"><text:span text:style-name="T4">DANE DZIECKA</text:span><text:span text:style-name="T3">: </text:span></text:p>
      <text:p text:style-name="P1"/>
      <text:p text:style-name="P1">Nazwisko: ……………………………………………………………………………………...</text:p>
      <text:p text:style-name="P1"/>
      <text:p text:style-name="P1">Imię: …………………………………………………………………………………………...</text:p>
      <text:p text:style-name="P1"/>
      <text:p text:style-name="P1">Adres: ………………………………………………………………………………………….</text:p>
      <text:p text:style-name="P1"/>
      <text:p text:style-name="P1">PESEL: ………………………………………………………………………………………...</text:p>
      <text:p text:style-name="P3"/>
      <text:p text:style-name="P4"><text:span text:style-name="T4">WYRAŻAM ZGODĘ NA LECZENIE STOMATOLOGICZNE DZIECKA W SZKOLNYM GABINECIE STOMATOLOGICZNYM W SZKOLE PODSTAWOWEJ NR 1 W OSTROWIE WLKP.</text:span></text:p>
      <text:p text:style-name="P6">TAK ( <text:s text:c="3"/>)<text:tab/><text:tab/><text:tab/> <text:s/><text:tab/><text:tab/>NIE ( <text:s text:c="2"/>)</text:p>
      <text:p text:style-name="P6"/>
      <text:p text:style-name="P2">ZGADZAM SIĘ NA PROFILAKTYKĘ <text:s/>(przegląd oraz zabezpieczenie zębów fluorem)</text:p>
      <text:p text:style-name="P5"/>
      <text:p text:style-name="P6">TAK ( <text:s text:c="3"/>)<text:tab/><text:tab/><text:tab/><text:tab/><text:tab/>NIE ( <text:s text:c="3"/>)</text:p>
      <text:p text:style-name="P4"><text:span text:style-name="T5">W przypadku wyrażenia zgody na leczenie stomatologiczne dziecka uprzejmie proszę o przekazanie informacji o dziecku</text:span><text:span text:style-name="T6">:</text:span></text:p>
      <text:p text:style-name="P1">Wywiad:</text:p>
      <text:p text:style-name="P1">Choroby ogólne: Alergia ( <text:s/>), Nadciśnienie ( <text:s/>), Cukrzyca ( <text:s/>), Układ krążenia ( <text:s/>), Choroba nerek ( <text:s/>), Tarczycy ( <text:s/>), Epilepsja ( <text:s/>), Żółtaczka ( <text:s/>), Przeszczep ( <text:s/>), Zaburzenia krzepnięcia krwi ( <text:s/>), </text:p>
      <text:p text:style-name="P1"/>
      <text:p text:style-name="Standard"><text:span text:style-name="T3">Inne <text:s text:c="2"/>…………………………………………………………………………………………………</text:span></text:p>
      <text:p text:style-name="P1"/>
      <text:p text:style-name="Standard"><text:span text:style-name="T3">Przyjmowane aktualnie leki: …………………………………………………………………………</text:span></text:p>
      <text:p text:style-name="P1"/>
      <text:p text:style-name="Standard"><text:span text:style-name="T7">……………</text:span><text:span text:style-name="T3">..……………………………………………………………………………………….…</text:span></text:p>
      <text:p text:style-name="P1"/>
      <text:p text:style-name="Standard"><text:span text:style-name="T3">Występowanie uczuleń na leki i środki znieczulające: </text:span></text:p>
      <text:p text:style-name="P1"/>
      <text:p text:style-name="P1"><text:span text:style-name="T8">…………………………………………………</text:span>..…………………………………………….............</text:p>
      <text:p text:style-name="P4"><text:span text:style-name="T3">Jednocześnie zaznaczam, że każde leczenie stomatologiczne będzie odbywało się w obecności przedstawiciela ustawowego/opiekuna prawnego małoletniego, bądź dorosłej osoby imiennie i pisemnie wskazanej przez w/w osobę. </text:span></text:p>
      <text:p text:style-name="P9"><text:span text:style-name="T8">……………………………</text:span>.</text:p>
      <text:p text:style-name="P8"><text:soft-page-break/><text:span text:style-name="T3">Podpis rodzica/opiekuna<text:line-break/></text:span><text:bookmark-end text:name="OLE_LINK1"/><text:bookmark-end text:name="OLE_LIN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98cm" fo:margin-left="0.953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1.249cm">
          <style:column style:rel-width="32765*" fo:start-indent="0cm" fo:end-indent="0.624cm"/>
          <style:column style:rel-width="32769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</meta:initial-creator>
    <meta:creation-date>2017-09-11T20:46:00</meta:creation-date>
    <dc:creator>SSR Marcin Borowiak</dc:creator>
    <dc:date>2017-09-13T21:40:00</dc:date>
    <meta:editing-cycles>6</meta:editing-cycles>
    <meta:editing-duration>PT12M</meta:editing-duration>
    <meta:document-statistic meta:table-count="0" meta:image-count="0" meta:object-count="0" meta:page-count="2" meta:paragraph-count="48" meta:word-count="312" meta:character-count="2892" meta:non-whitespace-character-count="2430"/>
    <meta:generator>LibreOffice/5.1.6.2$Linux_x86 LibreOffice_project/10m0$Build-2</meta:generator>
  </office:meta>
</office:document-meta>
</file>