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021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>
      <style:text-properties fo:font-weight="normal" style:font-weight-asian="normal" style:font-weight-complex="normal"/>
    </style:style>
    <style:style style:name="P6" style:family="paragraph" style:parent-style-name="Standard" style:list-style-name="L3">
      <style:text-properties fo:font-weight="normal" style:font-weight-asian="normal" style:font-weight-complex="normal"/>
    </style:style>
    <style:style style:name="P7" style:family="paragraph" style:parent-style-name="Standard" style:list-style-name="L4">
      <style:paragraph-properties fo:margin-left="0.021cm" fo:margin-right="0cm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4">
      <style:paragraph-properties fo:margin-left="0.021cm" fo:margin-right="0cm" fo:text-indent="0.55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.021cm" fo:margin-right="0cm" fo:text-indent="0.55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margin-left="0.021cm" fo:margin-right="0cm" fo:text-indent="0.55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4"/><text:span text:style-name="T1">Muzyka – Hanna Lesiewicz</text:span></text:p>
      <text:p text:style-name="P1"/>
      <text:p text:style-name="P1">Ocenę celującą otrzymuje uczeń, który:</text:p>
      <text:list xml:id="list1177253174458668281" text:style-name="L1">
        <text:list-item>
          <text:p text:style-name="P4">prawidłowo i samodzielnie śpiewa piosenki z podręcznika oraz z repertuaru dodatkowego,</text:p>
        </text:list-item>
        <text:list-item>
          <text:p text:style-name="P4">prawidłowo gra na różnych instrumentach melodie z podręcznika oraz repertuaru dodatkowego,</text:p>
        </text:list-item>
        <text:list-item>
          <text:p text:style-name="P4">samodzielnie odczytuje i wykonuje dowolny utwór,</text:p>
        </text:list-item>
        <text:list-item>
          <text:p text:style-name="P4">potrafi rozpoznać budowę utworu muzycznego,</text:p>
        </text:list-item>
        <text:list-item>
          <text:p text:style-name="P4">posiada wiedzę i umiejętności przekraczające poziom wymagań na ocenę bardzo dobrą,</text:p>
        </text:list-item>
        <text:list-item>
          <text:p text:style-name="P4">bierze czynny udział w pracach szkolnego zespołu muzycznego lub chóru,</text:p>
        </text:list-item>
        <text:list-item>
          <text:p text:style-name="P4">jest bardz0o aktywny muzycznie,</text:p>
        </text:list-item>
        <text:list-item>
          <text:p text:style-name="P4">wykonuje różne zadania twórcze np. układa melodią do wiersza, akompaniament perkusyjny do piosenki.</text:p>
        </text:list-item>
      </text:list>
      <text:p text:style-name="P1">Ocenę bardzo dobrą otrzymuje uczeń, który:</text:p>
      <text:list xml:id="list2361254126467881666" text:style-name="L2">
        <text:list-item>
          <text:p text:style-name="P5">prawidłowo i samodzielnie śpiewa większość piosenek przewidzianych w programie nauczania,</text:p>
        </text:list-item>
        <text:list-item>
          <text:p text:style-name="P5">prawidłowo gra większość melodii przewidzianych w programie nauczania,</text:p>
        </text:list-item>
        <text:list-item>
          <text:p text:style-name="P5">umie bezbłędnie wykonywać rytmy,</text:p>
        </text:list-item>
        <text:list-item>
          <text:p text:style-name="P5">potrafi rytmizować teksty,</text:p>
        </text:list-item>
        <text:list-item>
          <text:p text:style-name="P5">rozumie zapis nutowy i potrafi się nim posługiwać,</text:p>
        </text:list-item>
        <text:list-item>
          <text:p text:style-name="P5">zna podstawowe terminy muzyczne z programu danej klasy,</text:p>
        </text:list-item>
        <text:list-item>
          <text:p text:style-name="P5">podaje nazwiska wybitnych kompozytorów z programu danej klasy.</text:p>
        </text:list-item>
      </text:list>
      <text:p text:style-name="P1">Ocenę dobrą otrzymuje uczeń, który:</text:p>
      <text:list xml:id="list5997996018185079958" text:style-name="L3">
        <text:list-item>
          <text:p text:style-name="P6">poprawnie i z niewielką pomocą nauczyciela śpiewa pieśni i piosenki jednogłosowe,</text:p>
        </text:list-item>
        <text:list-item>
          <text:p text:style-name="P6">poprawnie i z niewielką pomocą nauczyciela gra kilka melodii i akompaniamentów do piosenek,</text:p>
        </text:list-item>
        <text:list-item>
          <text:p text:style-name="P6">wykonuje proste rytmy,</text:p>
        </text:list-item>
        <text:list-item>
          <text:p text:style-name="P6">rytmizuje łatwe teksty,</text:p>
        </text:list-item>
        <text:list-item>
          <text:p text:style-name="P6">zna podstawowe terminy muzyczne z programu danej klasy i wie , co one oznaczają,</text:p>
        </text:list-item>
        <text:list-item>
          <text:p text:style-name="P6">prowadzi systematycznie i starannie zeszyt przedmiotowy.</text:p>
        </text:list-item>
      </text:list>
      <text:p text:style-name="P2">Ocenę dostateczną otrzymuje uczeń, który: <text:s text:c="85"/></text:p>
      <text:list xml:id="list8334821543326172356" text:style-name="L4">
        <text:list-item>
          <text:list>
            <text:list-item>
              <text:list>
                <text:list-header>
                  <text:p text:style-name="P7"><text:s text:c="6"/>- <text:s text:c="3"/>niezbyt poprawnie i z dużą pomocą nauczyciela śpiewa niektóre piosenki przewidziane</text:p>
                  <text:p text:style-name="P8"><text:s text:c="11"/><text:span text:style-name="T2">w programie nauczania,</text:span></text:p>
                  <text:p text:style-name="P8"><text:s text:c="6"/>- <text:s text:c="3"/><text:span text:style-name="T2">niezbyt poprawnie i z dużą pomocą nauczyciela gra niektóre melodie,</text:span></text:p>
                  <text:p text:style-name="P8"><text:span text:style-name="T2"><text:s text:c="6"/>- <text:s text:c="3"/>wykonuje najprostsze</text:span> <text:span text:style-name="T2">ćwiczenia rytmiczne,</text:span></text:p>
                  <text:p text:style-name="P10"><text:s text:c="6"/>- <text:s text:c="3"/>zna tylko niektóre terminy i pojęcia muzyczne,</text:p>
                  <text:p text:style-name="P10"><text:s text:c="6"/>- <text:s text:c="3"/>prowadzi zeszyt niesystematycznie i niestarannie.</text:p>
                  <text:p text:style-name="P8">Ocenę dopuszczającą otrzymuje uczeń, który:</text:p>
                  <text:p text:style-name="P8"><text:s text:c="6"/><text:span text:style-name="T2">- <text:s text:c="3"/>niedbale, nie starając się poprawić błędów, śpiewa kilka najprostszych piosenek,</text:span></text:p>
                  <text:p text:style-name="P10"><text:s text:c="6"/>- <text:s text:c="3"/>niedbale, nie starając się poprawić błędów gra na instrumencie gamę lub kilka prostych </text:p>
                  <text:p text:style-name="P8"><text:s text:c="11"/><text:span text:style-name="T2">utworów przewidzianych w programie nauczania,</text:span></text:p>
                  <text:p text:style-name="P10"><text:s text:c="6"/>- <text:s text:c="3"/>niechętnie podejmuje działania muzyczne,</text:p>
                  <text:p text:style-name="P10"><text:s text:c="6"/>- <text:s text:c="3"/>myli terminy i pojęcia muzyczne,</text:p>
                  <text:p text:style-name="P10"><text:s text:c="6"/>- <text:s text:c="3"/>dysponuje tylko fragmentaryczną wiedzą,</text:p>
                  <text:p text:style-name="P10"><text:s text:c="6"/>- <text:s text:c="3"/>najprostsze polecenia – ćwiczenia rytmiczne – wykonuje z pomocą nauczyciela.</text:p>
                </text:list-header>
              </text:list>
            </text:list-item>
          </text:list>
        </text:list-item>
      </text:list>
      <text:p text:style-name="P9"/>
      <text:p text:style-name="P9"/>
      <text:p text:style-name="P2"><text:span text:style-name="T2">Ocenę niedostateczną uczeń otrzymuje tylko w sytuacjach wyjątkowych, np. gdy , mimo usilnych starań nauczyciela, wykazuje negatywny stosunek do przedmiotu, ma bardzo duże braki w zakresie podstawowych wymagań edukacyjnych dotyczących wiadomości i umiejętności przewidzianych </text:span><text:soft-page-break/><text:span text:style-name="T2">dla danej klasy. Mimo pomocy nauczyciela nie potrafi i nie chce wykonać najprostszych poleceń wynikających z programu danej klasy. Nie prowadzi również zeszytu przedmiot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5:55:22.28</meta:creation-date>
    <dc:date>2017-10-29T16:51:58.74</dc:date>
    <meta:editing-duration>PT6M45S</meta:editing-duration>
    <meta:editing-cycles>1</meta:editing-cycles>
    <meta:generator>LibreOffice/4.3.4.1$Windows_x86 LibreOffice_project/bc356b2f991740509f321d70e4512a6a54c5f243</meta:generator>
    <meta:document-statistic meta:table-count="0" meta:image-count="0" meta:object-count="0" meta:page-count="2" meta:paragraph-count="41" meta:word-count="392" meta:character-count="2944" meta:non-whitespace-character-count="2403"/>
  </office:meta>
</office:document-meta>
</file>